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 Black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 Black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 Black" fo:font-size="18pt" style:font-size-asian="18pt" style:font-size-complex="18pt"/>
    </style:style>
    <style:style style:name="P8" style:parent-style-name="Standard" style:family="paragraph">
      <style:text-properties style:font-name="Arial" fo:font-size="18pt" style:font-size-asian="18pt" style:font-size-complex="18pt"/>
    </style:style>
    <style:style style:name="P9" style:parent-style-name="Standard" style:family="paragraph">
      <style:text-properties style:font-name="Arial" fo:font-size="18pt" style:font-size-asian="18pt" style:font-size-complex="18pt"/>
    </style:style>
    <style:style style:name="P10" style:parent-style-name="Standard" style:family="paragraph">
      <style:text-properties style:font-name="Arial" fo:font-size="18pt" style:font-size-asian="18pt" style:font-size-complex="18pt"/>
    </style:style>
    <style:style style:name="P11" style:parent-style-name="Standard" style:family="paragraph">
      <style:text-properties style:font-name="Arial" fo:font-size="18pt" style:font-size-asian="18pt" style:font-size-complex="18pt"/>
    </style:style>
    <style:style style:name="P12" style:parent-style-name="Standard" style:family="paragraph">
      <style:text-properties style:font-name="Arial" fo:font-size="18pt" style:font-size-asian="18pt" style:font-size-complex="18pt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font-size="18pt" style:font-size-asian="18pt" style:font-size-complex="18pt"/>
    </style:style>
    <style:style style:name="P15" style:parent-style-name="Standard" style:family="paragraph"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16" style:parent-style-name="Standard" style:family="paragraph"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17" style:parent-style-name="Standard" style:family="paragraph">
      <style:text-properties style:font-name="Arial" fo:color="#000000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 fo:color="#000000"/>
    </style:style>
    <style:style style:name="P24" style:parent-style-name="Standard" style:family="paragraph">
      <style:text-properties style:font-name="Arial" fo:color="#000000"/>
    </style:style>
    <style:style style:name="P25" style:parent-style-name="Standard" style:family="paragraph">
      <style:text-properties style:font-name="Arial" fo:color="#000000"/>
    </style:style>
    <style:style style:name="P26" style:parent-style-name="Standard" style:family="paragraph">
      <style:text-properties style:font-name="Arial" fo:color="#000000"/>
    </style:style>
    <style:style style:name="P27" style:parent-style-name="Standard" style:family="paragraph"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T28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29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30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31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32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33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34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35" style:parent-style-name="Standaardalinea-lettertype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style:font-name="Arial Black" fo:color="#000000"/>
    </style:style>
    <style:style style:name="P37" style:parent-style-name="Standard" style:family="paragraph">
      <style:text-properties style:font-name="Arial Black" fo:color="#000000"/>
    </style:style>
    <style:style style:name="P38" style:parent-style-name="Standard" style:family="paragraph">
      <style:text-properties style:font-name="Arial Black" fo:color="#000000"/>
    </style:style>
    <style:style style:name="P39" style:parent-style-name="Standard" style:family="paragraph">
      <style:text-properties style:font-name="Arial Black" fo:color="#000000"/>
    </style:style>
    <style:style style:name="P40" style:parent-style-name="Standard" style:family="paragraph">
      <style:text-properties style:font-name="Arial Black" fo:color="#000000"/>
    </style:style>
    <style:style style:name="P41" style:parent-style-name="Standard" style:family="paragraph">
      <style:text-properties style:font-name="Arial Black" fo:color="#000000"/>
    </style:style>
    <style:style style:name="P42" style:parent-style-name="Standard" style:family="paragraph">
      <style:text-properties style:font-name="Arial Black" fo:color="#000000"/>
    </style:style>
    <style:style style:name="P43" style:parent-style-name="Standard" style:family="paragraph">
      <style:text-properties style:font-name="Arial Black" fo:color="#000000"/>
    </style:style>
    <style:style style:name="P44" style:parent-style-name="Standard" style:family="paragraph">
      <style:text-properties style:font-name="Arial Black" fo:color="#000000"/>
    </style:style>
    <style:style style:name="P45" style:parent-style-name="Standard" style:family="paragraph">
      <style:text-properties style:font-name="Arial Black" fo:color="#000000"/>
    </style:style>
    <style:style style:name="P46" style:parent-style-name="Standard" style:family="paragraph">
      <style:text-properties style:font-name="Arial Black" fo:color="#000000"/>
    </style:style>
    <style:style style:name="P47" style:parent-style-name="Standard" style:family="paragraph">
      <style:text-properties style:font-name="Arial Black" fo:color="#000000"/>
    </style:style>
    <style:style style:name="T48" style:parent-style-name="Standaardalinea-lettertype" style:family="text">
      <style:text-properties style:font-name="Arial Black" fo:color="#000000" fo:font-size="18pt" style:font-size-asian="18pt" style:font-size-complex="18pt"/>
    </style:style>
  </office:automatic-styles>
  <office:body>
    <office:text text:use-soft-page-breaks="true">
      <text:p text:style-name="P1">INSCHRIJVINGSFORMULIER</text:p>
      <text:p text:style-name="P2">Nationale wijnkeuring 2026<text:s/>VWMG vzw</text:p>
      <text:p text:style-name="P3">Keuring te Zottegem</text:p>
      <text:p text:style-name="P4">Indienen flessen Ontmoetingscentrum<text:s/>Leeuwergem</text:p>
      <text:p text:style-name="P5">Gentse Steenweg 306, 9620 Zottegem</text:p>
      <text:p text:style-name="P6">21 februari 2026<text:s/>van 10 u tot 12 u 30</text:p>
      <text:p text:style-name="P7"/>
      <text:p text:style-name="P8">Naam : ……………………………………………………….</text:p>
      <text:p text:style-name="P9">Straat : ……………………………………………………….</text:p>
      <text:p text:style-name="P10">Woonplaats : ………………………………………………..</text:p>
      <text:p text:style-name="P11">GSM : ………………………………………………………..</text:p>
      <text:p text:style-name="P12">E-mail : ………………………………………………………</text:p>
      <text:p text:style-name="P13">(absoluut nodig voor het opsturen van diploma/rapport bij niet aanwezigheid op proclamatie)</text:p>
      <text:p text:style-name="P14">Gilde of afdeling : …………………………………………..</text:p>
      <text:p text:style-name="P15">Ik verklaar kennis te hebben genomen van het reglement en betaal 5 euro per ingediende fles.</text:p>
      <text:p text:style-name="P16">Vergeet niet de klasse en het nummer in te vullen per ingediende wijn.</text:p>
      <text:p text:style-name="P17"/>
      <text:p text:style-name="P18">Er kan deelgenomen worden in de volgende 14 klassen :</text:p>
      <text:p text:style-name="P19"><text:tab/>FRUITWIJNEN<text:tab/><text:tab/><text:tab/><text:tab/><text:tab/><text:tab/>DRUIVENWIJNEN</text:p>
      <text:p text:style-name="P20">1. DROOG WIT<text:tab/><text:tab/><text:tab/><text:tab/><text:tab/><text:tab/>8. DROOG WIT</text:p>
      <text:p text:style-name="P21">2. DROOG ROOD<text:tab/><text:tab/><text:tab/><text:tab/><text:tab/><text:tab/>9. DROOG ROOD</text:p>
      <text:p text:style-name="P22">3. MEDIUM WIT<text:tab/><text:tab/><text:tab/><text:tab/><text:tab/><text:tab/>10. MEDIUM WIT</text:p>
      <text:p text:style-name="P23">4. MEDIUM ROOD<text:tab/><text:tab/><text:tab/><text:tab/><text:tab/><text:tab/>11. MEDIUM ROOD</text:p>
      <text:p text:style-name="P24">5. DROOG ROSE<text:tab/><text:tab/><text:tab/><text:tab/><text:tab/><text:tab/>12. DROOG ROSE</text:p>
      <text:p text:style-name="P25">6. MEDIUM ROSE<text:tab/><text:tab/><text:tab/><text:tab/><text:tab/><text:tab/>13. MEDIUM ROSE</text:p>
      <text:p text:style-name="P26">7. ZOET<text:tab/><text:tab/><text:tab/><text:tab/><text:tab/><text:tab/><text:tab/>14. ZOET</text:p>
      <text:p text:style-name="P27"/>
      <text:p text:style-name="Standard"><text:span text:style-name="T28"><text:tab/>FRUI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DRUIF</text:span></text:p>
      <text:p text:style-name="P36">wijn 1 in de klasse ……..<text:tab/><text:tab/><text:tab/><text:tab/>wijn 1 in de klasse ……..</text:p>
      <text:p text:style-name="P37">wijn 2 in de klasse ……..<text:tab/><text:tab/><text:tab/><text:tab/>wijn 2 in de klasse ……..</text:p>
      <text:p text:style-name="P38">wijn 3 in de klasse ……..<text:tab/><text:tab/><text:tab/><text:tab/>wijn 3 in de klasse ……..</text:p>
      <text:p text:style-name="P39">wijn 4 in de klasse ……..<text:tab/><text:tab/><text:tab/><text:tab/>wijn 4 in de klasse ……..</text:p>
      <text:p text:style-name="P40">wijn 5 in de klasse ……..<text:tab/><text:tab/><text:tab/><text:tab/>wijn 5 in de klasse ……..</text:p>
      <text:p text:style-name="P41">wijn 6 in de klasse ……..<text:tab/><text:tab/><text:tab/><text:tab/>wijn 6 in de klasse ……..</text:p>
      <text:p text:style-name="P42">wijn 7 in de klasse ……..<text:tab/><text:tab/><text:tab/><text:tab/>wijn 7 in de klasse ……..</text:p>
      <text:p text:style-name="P43">wijn 8 in de klasse ……..<text:tab/><text:tab/><text:tab/><text:tab/>wijn 8 in de klasse ……..</text:p>
      <text:p text:style-name="P44">wijn 9 in de klasse ……..<text:tab/><text:tab/><text:tab/><text:tab/>wijn 9 in de klasse ……..</text:p>
      <text:p text:style-name="P45">wijn 10 in de klasse ……<text:tab/><text:tab/><text:tab/><text:tab/>wijn 10 in de klasse ……</text:p>
      <text:p text:style-name="P46">TOTAAL FRUITWIJNEN : …..<text:tab/><text:tab/>TOTAAL DRUIVENWIJNEN : …..</text:p>
      <text:p text:style-name="P47"/>
      <text:p text:style-name="Standard"><text:span text:style-name="T48">TOTALE SOM : …….. FLESSEN x 5 EURO = 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Kop2" style:display-name="Kop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Kop3" style:display-name="Kop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Ondertitel" style:display-name="Ond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hilip degezelle</dc:creator>
    <meta:creation-date>2024-12-08T19:02:00Z</meta:creation-date>
    <dc:date>2026-01-14T17:36:00Z</dc:date>
    <meta:print-date>2024-12-08T19:5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7" meta:character-count="1608" meta:row-count="11" meta:non-whitespace-character-count="1364"/>
  </office:meta>
</office:document-meta>
</file>